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paragraph-properties fo:text-align="center" style:justify-single-word="false" style:writing-mode="lr-tb"/>
      <style:text-properties fo:font-size="9pt" fo:language="en" fo:country="US" style:font-size-asian="9pt" style:language-asian="en" style:country-asian="US" style:font-size-complex="9pt"/>
    </style:style>
    <style:style style:name="P2" style:family="paragraph" style:parent-style-name="Standard" style:list-style-name="">
      <style:paragraph-properties style:writing-mode="lr-tb"/>
      <style:text-properties fo:font-size="9pt" fo:language="en" fo:country="US" style:font-size-asian="9pt" style:language-asian="en" style:country-asian="US" style:font-size-complex="9pt"/>
    </style:style>
    <style:style style:name="P3" style:family="paragraph" style:parent-style-name="Standard" style:list-style-name="">
      <style:paragraph-properties style:writing-mode="lr-tb"/>
      <style:text-properties fo:language="en" fo:country="US"/>
    </style:style>
    <style:style style:name="P4" style:family="paragraph" style:parent-style-name="Standard" style:list-style-name="">
      <style:paragraph-properties fo:text-align="end" style:justify-single-word="false" style:writing-mode="lr-tb"/>
      <style:text-properties fo:language="en" fo:country="US"/>
    </style:style>
    <style:style style:name="P5" style:family="paragraph" style:parent-style-name="Standard" style:list-style-name="">
      <style:paragraph-properties fo:margin-top="0cm" fo:margin-bottom="0.282cm" fo:line-height="107%" fo:text-align="end" style:justify-single-word="false" style:writing-mode="lr-tb">
        <style:tab-stops/>
      </style:paragraph-properties>
      <style:text-properties fo:font-size="9pt" fo:language="en" fo:country="US" style:font-size-asian="9pt" style:language-asian="en" style:country-asian="US" style:font-size-complex="9pt"/>
    </style:style>
    <style:style style:name="P6" style:family="paragraph" style:parent-style-name="Standard" style:list-style-name="">
      <style:paragraph-properties fo:margin-left="0.265cm" fo:margin-right="0.265cm" fo:margin-top="0cm" fo:margin-bottom="0.265cm" style:line-height-at-least="0.397cm" fo:text-indent="0cm" style:auto-text-indent="false" fo:padding="0cm" fo:border-left="0.176cm solid #f3f4f9" fo:border-right="0.176cm solid #f3f4f9" fo:border-top="0.141cm solid #f3f4f9" fo:border-bottom="0.176cm solid #f3f4f9" style:writing-mode="lr-tb"/>
    </style:style>
    <style:style style:name="P7" style:family="paragraph" style:parent-style-name="documento_5f_print_5f_content-documents_5f_tabs-control_5f__5f_tabs-zone" style:list-style-name="" style:master-page-name="Standard">
      <style:paragraph-properties fo:margin-left="0.397cm" fo:margin-right="0.397cm" fo:margin-top="0cm" fo:margin-bottom="0.529cm" style:line-height-at-least="0.397cm" fo:text-indent="0cm" style:auto-text-indent="false" style:page-number="auto" fo:padding="0cm" fo:border-left="none" fo:border-right="none" fo:border-top="none" fo:border-bottom="0.035cm solid #cdd2e5" style:writing-mode="lr-tb"/>
    </style:style>
    <style:style style:name="P8" style:family="paragraph" style:parent-style-name="documento_5f_print_5f_content-documents_5f_header-content_5f__5f_title" style:list-style-name="">
      <style:paragraph-properties fo:margin-left="0.265cm" fo:margin-right="0.265cm" style:line-height-at-least="0.596cm" fo:text-indent="0cm" style:auto-text-indent="false" fo:padding="0cm" fo:border-left="0.176cm solid #e6e8f2" fo:border-right="0.176cm solid #e6e8f2" fo:border-top="0.141cm solid #e6e8f2" fo:border-bottom="0.176cm solid #e6e8f2" style:writing-mode="lr-tb"/>
      <style:text-properties fo:text-transform="uppercase" fo:color="#001978" style:font-name="Segoe UI" fo:font-size="11.5pt" style:font-name-asian="Segoe UI" style:font-size-asian="11.5pt" style:font-name-complex="Segoe UI" style:font-size-complex="11.5pt"/>
    </style:style>
    <style:style style:name="P9" style:family="paragraph" style:parent-style-name="documento_5f_titulo1datosDoc" style:list-style-name="">
      <style:paragraph-properties fo:margin-left="0.265cm" fo:margin-right="0.265cm" fo:margin-top="0cm" fo:margin-bottom="0.265cm" style:line-height-at-least="0.453cm" fo:text-indent="0cm" style:auto-text-indent="false" fo:padding="0cm" fo:border-left="0.176cm solid #f3f4f9" fo:border-right="0.176cm solid #f3f4f9" fo:border-top="0.141cm solid #f3f4f9" fo:border-bottom="0.176cm solid #f3f4f9" style:writing-mode="lr-tb"/>
      <style:text-properties fo:color="#001978" style:font-name="Segoe UI" fo:font-size="8.5pt" style:font-name-asian="Segoe UI" style:font-size-asian="8.5pt" style:font-name-complex="Segoe UI" style:font-size-complex="8.5pt"/>
    </style:style>
    <style:style style:name="P10" style:family="paragraph" style:parent-style-name="documento_5f_contenidoConTitulo_5f_contenidoVariasLineas_5f_span" style:list-style-name="">
      <style:paragraph-properties fo:margin-left="0.423cm" fo:margin-right="0.423cm" style:line-height-at-least="0.397cm" fo:text-indent="0cm" style:auto-text-indent="false" style:writing-mode="lr-tb"/>
      <style:text-properties fo:color="#808cbc" style:font-name="Segoe UI" fo:font-size="7.5pt" style:font-name-asian="Segoe UI" style:font-size-asian="7.5pt" style:font-name-complex="Segoe UI" style:font-size-complex="7.5pt"/>
    </style:style>
    <style:style style:name="P11" style:family="paragraph" style:parent-style-name="documento_5f_contenidoConTitulo_5f_contenidoVariasLineas_5f_span" style:list-style-name="">
      <style:paragraph-properties fo:margin-left="0.423cm" fo:margin-right="0.423cm" style:line-height-at-least="0.397cm" fo:text-indent="0cm" style:auto-text-indent="false" style:writing-mode="lr-tb"/>
      <style:text-properties fo:color="#001978" style:font-name="Segoe UI" fo:font-size="7.5pt" fo:font-weight="bold" style:font-name-asian="Segoe UI" style:font-size-asian="7.5pt" style:font-weight-asian="bold" style:font-name-complex="Segoe UI" style:font-size-complex="7.5pt" style:font-weight-complex="bold"/>
    </style:style>
    <style:style style:name="P12" style:family="paragraph" style:parent-style-name="documento_5f_datosBasicosDocCuerpo_5f_contenido3_5f_vigencia" style:list-style-name="">
      <style:paragraph-properties fo:margin-left="0.423cm" fo:margin-right="0.423cm" style:line-height-at-least="0.397cm" fo:text-indent="0cm" style:auto-text-indent="false" style:writing-mode="lr-tb"/>
    </style:style>
    <style:style style:name="P13" style:family="paragraph" style:parent-style-name="documento_5f_derogadaDenuncia" style:list-style-name="">
      <style:paragraph-properties fo:margin-left="0.423cm" fo:margin-right="0.423cm" fo:margin-top="0cm" fo:margin-bottom="0.423cm" style:line-height-at-least="0.397cm" fo:text-indent="0cm" style:auto-text-indent="false" style:writing-mode="lr-tb"/>
    </style:style>
    <style:style style:name="P14" style:family="paragraph" style:parent-style-name="documento_5f_print_5f_content-documents_5f_title-print_5f_nth-child_28_1_29_" style:list-style-name="">
      <style:paragraph-properties fo:margin-top="0cm" fo:margin-bottom="0.423cm" style:line-height-at-least="0.635cm" fo:padding-left="0cm" fo:padding-right="0cm" fo:padding-top="0cm" fo:padding-bottom="0.212cm" fo:border-left="none" fo:border-right="none" fo:border-top="none" fo:border-bottom="0.002cm solid #001978" style:writing-mode="lr-tb"/>
      <style:text-properties fo:color="#001978" style:font-name="Segoe UI" fo:font-size="15pt" style:font-name-asian="Segoe UI" style:font-size-asian="15pt" style:font-name-complex="Segoe UI" style:font-size-complex="15pt" text:display="none"/>
    </style:style>
    <style:style style:name="P15" style:family="paragraph" style:parent-style-name="content-documents_5f_p" style:list-style-name="">
      <style:paragraph-properties fo:margin-left="0.423cm" fo:margin-right="0.423cm" fo:margin-top="0cm" fo:margin-bottom="0.423cm" style:line-height-at-least="0.397cm" fo:text-indent="0cm" style:auto-text-indent="false" style:writing-mode="lr-tb"/>
    </style:style>
    <style:style style:name="P16" style:family="paragraph" style:parent-style-name="documento_5f_documentoTitulo3" style:list-style-name="">
      <style:paragraph-properties fo:margin-left="0.423cm" fo:margin-right="0cm" fo:margin-top="0.423cm" fo:margin-bottom="0.423cm" style:line-height-at-least="0.453cm" fo:text-indent="0cm" style:auto-text-indent="false" style:writing-mode="lr-tb"/>
      <style:text-properties fo:text-transform="uppercase" fo:font-size="8.5pt" style:font-size-asian="8.5pt" style:font-size-complex="8.5pt"/>
    </style:style>
    <style:style style:name="P17" style:family="paragraph" style:parent-style-name="documento_5f_print_5f_print--rtfaspose_5f_documentoTitulo1" style:list-style-name="">
      <style:paragraph-properties fo:margin-top="0cm" fo:margin-bottom="0.423cm" style:line-height-at-least="0.453cm" style:writing-mode="lr-tb"/>
      <style:text-properties fo:text-transform="uppercase" fo:color="#001978" style:font-name="Arial" fo:font-size="8.5pt" fo:font-weight="bold" style:font-name-asian="Arial" style:font-size-asian="8.5pt" style:font-weight-asian="bold" style:font-name-complex="Arial" style:font-size-complex="8.5pt" style:font-weight-complex="bold"/>
    </style:style>
    <style:style style:name="P18" style:family="paragraph" style:parent-style-name="documento_5f_documentoTitulo2" style:list-style-name="">
      <style:paragraph-properties fo:margin-left="0.423cm" fo:margin-right="0.423cm" fo:margin-top="0cm" fo:margin-bottom="0.423cm" style:line-height-at-least="0.453cm" fo:text-indent="0cm" style:auto-text-indent="false" style:writing-mode="lr-tb"/>
      <style:text-properties fo:font-size="8.5pt" fo:background-color="transparent" style:font-size-asian="8.5pt" style:font-size-complex="8.5pt"/>
    </style:style>
    <style:style style:name="P19" style:family="paragraph" style:parent-style-name="documento_5f_print_5f_content-documents_5f_title-print" style:list-style-name="">
      <style:paragraph-properties fo:margin-top="1.058cm" fo:margin-bottom="0.423cm" style:line-height-at-least="0.635cm" style:writing-mode="lr-tb"/>
      <style:text-properties style:font-name="Segoe UI" fo:font-size="15pt" style:font-name-asian="Segoe UI" style:font-size-asian="15pt" style:font-name-complex="Segoe UI" style:font-size-complex="15pt"/>
    </style:style>
    <style:style style:name="P20" style:family="paragraph" style:parent-style-name="documento_5f_print_5f_content-documents_5f_title-print" style:list-style-name="">
      <style:paragraph-properties fo:margin-top="1.058cm" fo:margin-bottom="0.423cm" style:line-height-at-least="0.635cm" style:writing-mode="lr-tb"/>
      <style:text-properties style:font-name="Segoe UI" fo:font-size="15pt" style:font-name-asian="Segoe UI" style:font-size-asian="15pt" style:font-name-complex="Segoe UI" style:font-size-complex="15pt" text:display="none"/>
    </style:style>
    <style:style style:name="P21" style:family="paragraph" style:parent-style-name="list_5f__5f_collapse-btn_5f__7c_aria-expanded_3d_true" style:list-style-name="">
      <style:paragraph-properties fo:margin-left="0.423cm" fo:margin-right="0cm" style:line-height-at-least="0.397cm" fo:text-indent="0cm" style:auto-text-indent="false" fo:padding-left="0cm" fo:padding-right="0cm" fo:padding-top="0.212cm" fo:padding-bottom="0cm" fo:border-left="none" fo:border-right="none" fo:border-top="0.002cm solid #ebedee" fo:border-bottom="none" style:writing-mode="lr-tb"/>
      <style:text-properties fo:color="#001978" style:font-name="Arial" fo:font-size="7.5pt" fo:font-weight="bold" style:font-name-asian="Arial" style:font-size-asian="7.5pt" style:font-weight-asian="bold" style:font-name-complex="Arial" style:font-size-complex="7.5pt" style:font-weight-complex="bold"/>
    </style:style>
    <style:style style:name="P22" style:family="paragraph" style:parent-style-name="list--edge-to-edge_5f_list_5f__5f_collapse-btn_20__2b__20_list_5f__5f_group_5f_list_5f__5f_item" style:list-style-name="">
      <style:paragraph-properties fo:margin-left="0.847cm" fo:margin-right="0cm" style:line-height-at-least="0.397cm" fo:text-indent="0cm" style:auto-text-indent="false" fo:padding-left="0cm" fo:padding-right="0cm" fo:padding-top="0.212cm" fo:padding-bottom="0cm" fo:border-left="none" fo:border-right="none" fo:border-top="0.002cm solid #ebedee" fo:border-bottom="none" style:writing-mode="lr-tb"/>
    </style:style>
    <style:style style:name="T1" style:family="text">
      <style:text-properties style:font-name="Segoe UI" style:font-name-asian="Segoe UI" style:font-name-complex="Segoe UI"/>
    </style:style>
    <style:style style:name="T2" style:family="text">
      <style:text-properties style:font-name="Segoe UI" fo:font-size="8.5pt" style:font-name-asian="Segoe UI" style:font-size-asian="8.5pt" style:font-name-complex="Segoe UI" style:font-size-complex="8.5pt"/>
    </style:style>
    <style:style style:name="T3" style:family="text">
      <style:text-properties style:font-name="Segoe UI" fo:font-size="7.5pt" fo:font-weight="normal" style:font-name-asian="Segoe UI" style:font-size-asian="7.5pt" style:font-weight-asian="normal" style:font-name-complex="Segoe UI" style:font-size-complex="7.5pt" style:font-weight-complex="normal"/>
    </style:style>
    <style:style style:name="T4" style:family="text">
      <style:text-properties style:font-name="Segoe UI" fo:font-size="7.5pt" style:font-name-asian="Segoe UI" style:font-size-asian="7.5pt" style:font-name-complex="Segoe UI" style:font-size-complex="7.5pt"/>
    </style:style>
    <style:style style:name="T5" style:family="text">
      <style:text-properties fo:color="#212529" style:font-name="Segoe UI" fo:font-size="7.5pt" style:font-name-asian="Segoe UI" style:font-size-asian="7.5pt" style:font-name-complex="Segoe UI" style:font-size-complex="7.5pt"/>
    </style:style>
    <style:style style:name="T6" style:family="text">
      <style:text-properties fo:color="#001978" style:font-name="Segoe UI" style:font-name-asian="Segoe UI" style:font-name-complex="Segoe UI"/>
    </style:style>
    <style:style style:name="T7" style:family="text">
      <style:text-properties fo:color="#001978" style:font-name="Segoe UI" fo:font-size="7.5pt" style:font-name-asian="Segoe UI" style:font-size-asian="7.5pt" style:font-name-complex="Segoe UI" style:font-size-complex="7.5pt"/>
    </style:style>
    <style:style style:name="T8" style:family="text">
      <style:text-properties fo:color="#333333" style:font-name="Arial" fo:font-size="7.5pt" style:font-name-asian="Arial" style:font-size-asian="7.5pt" style:font-name-complex="Arial" style:font-size-complex="7.5pt"/>
    </style:style>
    <style:style style:name="T9" style:family="text">
      <style:text-properties fo:color="#808cbc" style:font-name="Arial" fo:font-size="7.5pt" style:font-name-asian="Arial" style:font-size-asian="7.5pt" style:font-name-complex="Arial" style:font-size-complex="7.5pt"/>
    </style:style>
    <style:style style:name="T10"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abs-control_5f__5f_tab"><text:span text:style-name="T1">GUÍA</text:span></text:span><text:span text:style-name="T5"> </text:span><text:span text:style-name="tabs-control_5f__5f_tab"><text:span text:style-name="T6">TEXTO</text:span></text:span><text:span text:style-name="T5"> </text:span><text:span text:style-name="tabs-control_5f__5f_tab"><text:span text:style-name="T1">MODIFICACIONES POSTERIORES</text:span></text:span><text:span text:style-name="T5"> </text:span><text:span text:style-name="tabs-control_5f__5f_tab"><text:span text:style-name="T1">ÍNDICE SISTEMÁTICO</text:span></text:span><text:span text:style-name="T5"> </text:span><text:span text:style-name="tabs-control_5f__5f_tab"><text:span text:style-name="T1">ITER DEL CASO</text:span></text:span><text:span text:style-name="T5"> </text:span><text:span text:style-name="tabs-control_5f__5f_tab"><text:span text:style-name="T1">DOCUMENTOS RELACIONADOS</text:span></text:span><text:span text:style-name="T5"> </text:span><text:span text:style-name="tabs-control_5f__5f_tab"><text:span text:style-name="T1">VERSIONES</text:span></text:span><text:span text:style-name="T5"> </text:span><text:span text:style-name="tabs-control_5f__5f_tab"><text:span text:style-name="T1">CONCEPTOS</text:span></text:span><text:span text:style-name="T5"> </text:span><text:span text:style-name="tabs-control_5f__5f_tab"><text:span text:style-name="T1">MENCIONADO EN</text:span></text:span><text:span text:style-name="T5"> </text:span><text:span text:style-name="tabs-control_5f__5f_tab"><text:span text:style-name="T1">CONTENIDO PRÁCTICO</text:span></text:span><text:span text:style-name="T5"> </text:span><text:span text:style-name="tabs-control_5f__5f_tab"><text:span text:style-name="T1">MARCO JURÍDICO</text:span></text:span></text:p>
      <text:p text:style-name="P8">EDL 1977/955 Ley 19/1977 de 1 abril de 1977</text:p>
      <text:p text:style-name="P9">Jefatura del Estado</text:p>
      <text:p text:style-name="P6"><text:span text:style-name="documento_5f_titulo2datosDoc"><text:span text:style-name="T2">Ley 19/1977, de 1 de abril, sobre regulación del derecho de asociación sindical.</text:span></text:span></text:p>
      <text:p text:style-name="P10">Publicado en:</text:p>
      <text:p text:style-name="P11">BOE 80/1977, de 4 de Abril de 1977 Ref Boletín: 77/08602</text:p>
      <text:p text:style-name="P12"><text:span text:style-name="documento_5f_contenidoConTitulo_5f_titulo"><text:span text:style-name="T3">Vigencia desde: </text:span></text:span><text:span text:style-name="documento_5f_contenidoConTitulo_5f_contenido"><text:span text:style-name="T4">5-4-1977</text:span></text:span></text:p>
      <text:p text:style-name="P13"><text:span text:style-name="documento_5f_contenidoConTitulo_5f_titulo"><text:span text:style-name="T3">Derogada excepto la regulación de las asociaciones profesionales y, en particular, a las asociaciones empresariales por: </text:span></text:span><text:span text:style-name="documento_5f_contenidoConTitulo_5f_contenido"><text:span text:style-name="T4">LO 11/1985 de 2 agosto de 1985</text:span></text:span></text:p>
      <text:p text:style-name="P14">Guía</text:p>
      <text:p text:style-name="P15"><text:bookmark text:name="SE1"/><text:span text:style-name="T8">La Ley Sindical, de 17 de febrero de 1971 </text:span><text:a xlink:type="simple" xlink:href="../../Downloads/seleccionProducto.do%3Bjsessionid=D2A361E5135FB4727B961C10927065EC.TC_ONLINE03%3Fnref=1971%2F929&amp;producto_inicial=*&amp;anchor=TIT.2" text:style-name="Internet_20_link" text:visited-style-name="Visited_20_Internet_20_Link"><text:span text:style-name="T9">EDL 1971/929</text:span></text:a><text:span text:style-name="T8"> regula en el título II las diversas variedades del asociacionismo profesional, tanto el de carácter preferentemente institucional como el de promoción voluntaria.</text:span><text:span text:style-name="a_5f_not_28__5b__7c_href_5d__29__5f_not_28__5b__7c_tabindex_5d__29_"><text:span text:style-name="T8"> </text:span></text:span><text:bookmark text:name="LOC_F2"/></text:p>
      <text:p text:style-name="P15"><text:bookmark text:name="LOC_F3"/><text:span text:style-name="T8">La citada ordenación legal, llevada a cabo en desarrollo de la Declaración XIII del Fuero del Trabajo, no parece la única interpretación válida que permite dicha Ley Fundamental, que posibilita otras más congruentes con las exigencias actuales y la deseable expansión de las asociaciones profesionales de base voluntaria.</text:span><text:span text:style-name="a_5f_not_28__5b__7c_href_5d__29__5f_not_28__5b__7c_tabindex_5d__29_"><text:span text:style-name="T8"> </text:span></text:span><text:bookmark text:name="LOC_F4"/></text:p>
      <text:p text:style-name="P15"><text:bookmark text:name="LOC_F5"/><text:span text:style-name="T8">En consecuencia, se estima llegado el momento de proceder a la reforma de la Ley Sindical en este importante extremo, con toda la extensión y flexibilidad permitidas por el marco institucional. </text:span><text:bookmark text:name="LOC_F6"/><text:span text:style-name="T8">Esta reforma habrá de orientarse a la protección legal de la libertad de asociación sindical de los trabajadores y empresarios para la defensa de sus intereses peculiares, sin otros límites funcionales que los inherentes a la naturaleza profesional de sus fines estatutarios y al deber de acatamiento de la legalidad; todo ello en el ejercicio de las libertades propias de una sociedad democrática y teniendo en cuenta los convenios internacionales, especialmente los convenios números 87 y 98 de la Organización Internacional del Trabajo, así como el Pacto internacional de derechos económicos, sociales y culturales recientemente firmado por el Gobierno español.</text:span><text:span text:style-name="a_5f_not_28__5b__7c_href_5d__29__5f_not_28__5b__7c_tabindex_5d__29_"><text:span text:style-name="T8"> </text:span></text:span><text:bookmark text:name="LOC_F7"/></text:p>
      <text:p text:style-name="P15"><text:bookmark text:name="LOC_F8"/><text:span text:style-name="T8">En su virtud, y de conformidad con la Ley aprobada por las Cortes Españolas, vengo en,</text:span><text:span text:style-name="a_5f_not_28__5b__7c_href_5d__29__5f_not_28__5b__7c_tabindex_5d__29_"><text:span text:style-name="T8"> </text:span></text:span><text:bookmark text:name="LOC_F9"/></text:p>
      <text:p text:style-name="P15"><text:bookmark text:name="LOC_F10"/><text:span text:style-name="T8">SANCIONAR:</text:span><text:bookmark-start text:name="LOC_F11"/><text:span text:style-name="a_5f_not_28__5b__7c_href_5d__29__5f_not_28__5b__7c_tabindex_5d__29_"><text:span text:style-name="T8"> </text:span></text:span><text:bookmark-end text:name="LOC_F11"/></text:p>
      <text:p text:style-name="P16"><text:bookmark text:name="SE2"/>Artículo 1<text:bookmark text:name="LOC_P8"/></text:p>
      <text:p text:style-name="P15"><text:bookmark text:name="LOC_F12"/><text:span text:style-name="T8">1. </text:span><text:bookmark text:name="LOC_F13"/><text:span text:style-name="T8">Los trabajadores y los empresarios podrán constituir en cada rama de actividad, a escala territorial o nacional, las asociaciones profesionales que estimen convenientes para la defensa de sus intereses respectivos.</text:span><text:span text:style-name="a_5f_not_28__5b__7c_href_5d__29__5f_not_28__5b__7c_tabindex_5d__29_"><text:span text:style-name="T8"> </text:span></text:span><text:bookmark text:name="LOC_F14"/></text:p>
      <text:p text:style-name="P15"><text:bookmark text:name="LOC_F15"/><text:span text:style-name="T8">En la presente Ley, la referencia a los «trabajadores» comprende también, conjunta o separadamente, a los «técnicos».</text:span><text:span text:style-name="a_5f_not_28__5b__7c_href_5d__29__5f_not_28__5b__7c_tabindex_5d__29_"><text:span text:style-name="T8"> </text:span></text:span><text:bookmark text:name="LOC_F16"/></text:p>
      <text:p text:style-name="P15"><text:bookmark text:name="LOC_F17"/><text:span text:style-name="T8">2. </text:span><text:bookmark text:name="LOC_F18"/><text:span text:style-name="T8">A los efectos de esta Ley, se entiende por rama de actividad el ámbito de actuación económica, la profesión u otro concepto análogo que los trabajadores o los empresarios determinen en los estatutos.</text:span><text:span text:style-name="a_5f_not_28__5b__7c_href_5d__29__5f_not_28__5b__7c_tabindex_5d__29_"><text:span text:style-name="T8"> </text:span></text:span><text:bookmark text:name="LOC_F19"/></text:p>
      <text:p text:style-name="P15"><text:bookmark text:name="LOC_F20"/><text:span text:style-name="T8">3. </text:span><text:bookmark text:name="LOC_F21"/><text:span text:style-name="T8">Las asociaciones mencionadas en el apartado número 1 establecerán sus propios estatutos, se gobernarán con plena autonomía y gozarán de protección legal para garantizar su independencia respecto de la Administración Pública, así como contra todo acto de injerencia de unas respecto de las otras.</text:span><text:span text:style-name="a_5f_not_28__5b__7c_href_5d__29__5f_not_28__5b__7c_tabindex_5d__29_"><text:span text:style-name="T8"> </text:span></text:span><text:bookmark text:name="LOC_F22"/></text:p>
      <text:p text:style-name="P15"><text:bookmark text:name="LOC_F23"/><text:span text:style-name="T8">4. </text:span><text:bookmark text:name="LOC_F24"/><text:span text:style-name="T8">Las normas estatutarias contendrán, al menos, la denominación de la asociación, ámbito territorial y profesional, órganos de representación, gobierno y administración, recursos económicos y sistema de admisión de miembros, y regularán su funcionamiento de acuerdo con principios democráticos.</text:span><text:bookmark-start text:name="LOC_F25"/><text:span text:style-name="a_5f_not_28__5b__7c_href_5d__29__5f_not_28__5b__7c_tabindex_5d__29_"><text:span text:style-name="T8"> </text:span></text:span><text:bookmark-end text:name="LOC_F25"/></text:p>
      <text:p text:style-name="P16"><text:bookmark text:name="SE3"/>Artículo 2<text:bookmark text:name="LOC_P14"/></text:p>
      <text:p text:style-name="P15"><text:bookmark text:name="LOC_F26"/><text:soft-page-break/><text:span text:style-name="T8">1. </text:span><text:bookmark text:name="LOC_F27"/><text:span text:style-name="T8">Los trabajadores y los empresarios tendrán derecho a afiliarse a las referidas asociaciones, con la sola condición de observar los estatutos de las mismas.</text:span><text:span text:style-name="a_5f_not_28__5b__7c_href_5d__29__5f_not_28__5b__7c_tabindex_5d__29_"><text:span text:style-name="T8"> </text:span></text:span><text:bookmark text:name="LOC_F28"/></text:p>
      <text:p text:style-name="P15"><text:bookmark text:name="LOC_F29"/><text:span text:style-name="T8">2. </text:span><text:bookmark text:name="LOC_F30"/><text:span text:style-name="T8">Los trabajadores y los empresarios gozarán de protección legal contra todo acto de discriminación tendente a menoscabar la libertad sindical en relación con su empleo o función.</text:span><text:bookmark-start text:name="LOC_F31"/><text:span text:style-name="a_5f_not_28__5b__7c_href_5d__29__5f_not_28__5b__7c_tabindex_5d__29_"><text:span text:style-name="T8"> </text:span></text:span><text:bookmark-end text:name="LOC_F31"/></text:p>
      <text:p text:style-name="P16"><text:bookmark text:name="SE4"/>Artículo 3<text:bookmark text:name="LOC_P17"/></text:p>
      <text:p text:style-name="P15"><text:bookmark text:name="LOC_F32"/><text:span text:style-name="T8">Las asociaciones constituidas al amparo de la presente Ley deberán depositar sus estatutos en la oficina pública establecida al efecto. </text:span><text:bookmark text:name="LOC_F33"/><text:span text:style-name="T8">Adquirirán personalidad jurídica y plena capacidad de obrar transcurridos 20 días desde el depósito de los estatutos, salvo que dentro de dicho plazo se inste de la autoridad judicial competente la declaración de no ser conformes a derecho. </text:span><text:bookmark text:name="LOC_F34"/><text:span text:style-name="T8">La autoridad judicial dictará la resolución definitiva que proceda.</text:span><text:bookmark-start text:name="LOC_F35"/><text:span text:style-name="a_5f_not_28__5b__7c_href_5d__29__5f_not_28__5b__7c_tabindex_5d__29_"><text:span text:style-name="T8"> </text:span></text:span><text:bookmark-end text:name="LOC_F35"/></text:p>
      <text:p text:style-name="P16"><text:bookmark text:name="SE5"/>Artículo 4<text:bookmark text:name="LOC_P19"/></text:p>
      <text:p text:style-name="P15"><text:bookmark text:name="LOC_F36"/><text:span text:style-name="T8">Las asociaciones profesionales podrán constituir Federaciones y Confederaciones, con los requisitos y efectos previstos en el art. 3, así como afiliarse a las de igual carácter que se hallen constituidas.</text:span><text:bookmark-start text:name="LOC_F37"/><text:span text:style-name="a_5f_not_28__5b__7c_href_5d__29__5f_not_28__5b__7c_tabindex_5d__29_"><text:span text:style-name="T8"> </text:span></text:span><text:bookmark-end text:name="LOC_F37"/></text:p>
      <text:p text:style-name="P16"><text:bookmark text:name="SE6"/>Artículo 5<text:bookmark text:name="LOC_P21"/></text:p>
      <text:p text:style-name="P15"><text:bookmark text:name="LOC_F38"/><text:span text:style-name="T8">Las organizaciones a que se refiere la presente Ley sólo podrán ser suspendidas o disueltas mediante resolución del órgano judicial basada en la realización de las actividades determinantes de la ilicitud o en otras causas previstas en las leyes o en los estatutos.</text:span><text:bookmark-start text:name="LOC_F39"/><text:span text:style-name="a_5f_not_28__5b__7c_href_5d__29__5f_not_28__5b__7c_tabindex_5d__29_"><text:span text:style-name="T8"> </text:span></text:span><text:bookmark-end text:name="LOC_F39"/></text:p>
      <text:p text:style-name="P16"><text:bookmark text:name="SE7"/>Artículo 6<text:bookmark text:name="LOC_P23"/></text:p>
      <text:p text:style-name="P15"><text:bookmark text:name="LOC_F40"/><text:span text:style-name="T8">Las organizaciones de trabajadores y empresarios podrán participar en los Organismos de consulta y colaboración en los ámbitos sectorial y territorial.</text:span><text:bookmark-start text:name="LOC_F41"/><text:span text:style-name="a_5f_not_28__5b__7c_href_5d__29__5f_not_28__5b__7c_tabindex_5d__29_"><text:span text:style-name="T8"> </text:span></text:span><text:bookmark-end text:name="LOC_F41"/></text:p>
      <text:p text:style-name="P17"><text:bookmark text:name="SE8"/>DISPOSICION ADICIONAL</text:p>
      <text:p text:style-name="P18"><text:bookmark text:name="SE9"/>Disposición Adicional<text:bookmark text:name="LOC_P26"/></text:p>
      <text:p text:style-name="P15"><text:bookmark text:name="LOC_F42"/><text:span text:style-name="T8">1.- Queda excluido de la presente Ley el personal militar.</text:span><text:span text:style-name="a_5f_not_28__5b__7c_href_5d__29__5f_not_28__5b__7c_tabindex_5d__29_"><text:span text:style-name="T8"> </text:span></text:span><text:bookmark text:name="LOC_F43"/></text:p>
      <text:p text:style-name="P15"><text:bookmark text:name="LOC_F44"/><text:span text:style-name="T8">2.- El ejercicio del derecho de asociación sindical por los funcionarios públicos y por el personal civil al servicio de la Administración Militar se regulará por disposiciones específicas.</text:span><text:bookmark-start text:name="LOC_F45"/><text:span text:style-name="a_5f_not_28__5b__7c_href_5d__29__5f_not_28__5b__7c_tabindex_5d__29_"><text:span text:style-name="T8"> </text:span></text:span><text:bookmark-end text:name="LOC_F45"/></text:p>
      <text:p text:style-name="P17"><text:bookmark text:name="SE10"/>DISPOSICION FINAL</text:p>
      <text:p text:style-name="P18"><text:bookmark text:name="SE11"/>Disposición Final<text:bookmark text:name="LOC_P30"/></text:p>
      <text:p text:style-name="P15"><text:bookmark text:name="LOC_F46"/><text:span text:style-name="T8">1.- El Gobierno, oídos el Consejo Nacional de Trabajadores y Técnicos y el Consejo Nacional de Empresarios, dictará las disposiciones necesarias para el desarrollo de la presente Ley, determinándose en ellas las autoridades judiciales, procedimientos y plazo para la resolución judicial en relación con lo establecido en los arts. 3 y 5, así como la publicidad que deba tener el depósito de los estatutos.</text:span><text:span text:style-name="a_5f_not_28__5b__7c_href_5d__29__5f_not_28__5b__7c_tabindex_5d__29_"><text:span text:style-name="T8"> </text:span></text:span><text:bookmark text:name="LOC_F47"/></text:p>
      <text:p text:style-name="P15"><text:bookmark text:name="LOC_F48"/><text:span text:style-name="T8">2.- Esta Ley entrará en vigor el día siguiente a su publicación en el «Boletín Oficial del Estado».</text:span><text:bookmark-start text:name="LOC_F49"/><text:span text:style-name="a_5f_not_28__5b__7c_href_5d__29__5f_not_28__5b__7c_tabindex_5d__29_"><text:span text:style-name="T8"> </text:span></text:span><text:bookmark-end text:name="LOC_F49"/></text:p>
      <text:p text:style-name="P17"><text:bookmark text:name="SE12"/>DISPOSICION TRANSITORIA</text:p>
      <text:p text:style-name="P18"><text:bookmark text:name="SE13"/><text:soft-page-break/>Disposición Transitoria<text:bookmark text:name="LOC_P34"/></text:p>
      <text:p text:style-name="P15"><text:bookmark text:name="LOC_F50"/><text:span text:style-name="T8">Las asociaciones sindicales constituidas al amparo de la legislación en vigor que así lo soliciten quedarán automáticamente acogidas al régimen jurídico de las asociaciones profesionales de la presente Ley, previa la adaptación, en su caso, de las normas estatutarias, en la forma que se establezca en las disposiciones de desarrollo.</text:span><text:bookmark-start text:name="LOC_F51"/><text:span text:style-name="a_5f_not_28__5b__7c_href_5d__29__5f_not_28__5b__7c_tabindex_5d__29_"><text:span text:style-name="T8"> </text:span></text:span><text:bookmark-end text:name="LOC_F51"/></text:p>
      <text:p text:style-name="P17"><text:bookmark text:name="SE14"/>DISPOSICION DEROGATORIA</text:p>
      <text:p text:style-name="P18"><text:bookmark text:name="SE15"/>Disposición Derogatoria<text:bookmark text:name="LOC_P37"/></text:p>
      <text:p text:style-name="P15"><text:bookmark text:name="LOC_F52"/><text:span text:style-name="T8">Quedan derogadas las disposiciones que se opongan a lo establecido en la presente Ley.</text:span><text:bookmark-start text:name="LOC_F53"/><text:span text:style-name="a_5f_not_28__5b__7c_href_5d__29__5f_not_28__5b__7c_tabindex_5d__29_"><text:span text:style-name="T8"> </text:span></text:span><text:bookmark-end text:name="LOC_F53"/></text:p>
      <text:p text:style-name="P20">Modificaciones posteriores</text:p>
      <text:p text:style-name="P20">Índice analítico</text:p>
      <text:p text:style-name="P20">Índice sistemático</text:p>
      <text:p text:style-name="P20">Iter del caso</text:p>
      <text:p text:style-name="P20">Documentos relacionados</text:p>
      <text:p text:style-name="P20">Versiones</text:p>
      <text:p text:style-name="P20">Conceptos</text:p>
      <text:p text:style-name="P19">Mencionado en</text:p>
      <text:p text:style-name="P21"><text:span text:style-name="list_5f__5f_collapse-btn_5f_list_5f__5f_title"><text:span text:style-name="T10">Mementos</text:span></text:span></text:p>
      <text:p text:style-name="P22"><text:span text:style-name="list_5f__5f_title"><text:span text:style-name="T9">Social</text:span></text:span></text:p>
      <text:p text:style-name="P22"><text:span text:style-name="list_5f__5f_title"><text:span text:style-name="T9">Procesal</text:span></text:span></text:p>
      <text:p text:style-name="P20">Contenido práctico</text:p>
      <text:p text:style-name="P20">Marco jurídico</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es" fo:country="ES" style:font-name-asian="Times New Roman" style:font-size-asian="12pt" style:language-asian="es" style:country-asian="ES" style:font-name-complex="Times New Roman"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es" fo:country="ES" style:font-size-asian="12pt" style:language-asian="es" style:country-asian="ES"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ocumento_5f_print_5f_contenedor-iframe" style:display-name="documento_print_contenedor-iframe" style:family="paragraph" style:parent-style-name="Standard"/>
    <style:style style:name="documento_5f_print_5f_contenedor-iframe_20__3e__20_row" style:display-name="documento_print_contenedor-iframe &gt; row" style:family="paragraph" style:parent-style-name="Standard"/>
    <style:style style:name="documento_5f_print_5f_contenedor-iframe_20__3e__20_row_20__3e__20_col-12" style:display-name="documento_print_contenedor-iframe &gt; row &gt; col-12" style:family="paragraph" style:parent-style-name="Standard"/>
    <style:style style:name="documento_5f_print_5f_content-documents_5f_sticky-top" style:display-name="documento_print_content-documents_sticky-top" style:family="paragraph" style:parent-style-name="Standard"/>
    <style:style style:name="documento_5f_print_5f_content-documents_5f_tabs-control_5f__5f_tabs-zone" style:display-name="documento_print_content-documents_tabs-control__tabs-zone" style:family="paragraph" style:parent-style-name="Standard">
      <style:text-properties text:display="none"/>
    </style:style>
    <style:style style:name="documento_5f_print_5f_content-documents_5f_fade" style:display-name="documento_print_content-documents_fade" style:family="paragraph" style:parent-style-name="Standard"/>
    <style:style style:name="documento_5f_print_5f_print--rtfaspose_5f_header-content" style:display-name="documento_print_print--rtfaspose_header-content" style:family="paragraph" style:parent-style-name="Standard">
      <style:paragraph-properties fo:padding="0cm" fo:border-left="0.176cm solid #e6e8f2" fo:border-right="0.176cm solid #e6e8f2" fo:border-top="0.141cm solid #e6e8f2" fo:border-bottom="0.176cm solid #e6e8f2"/>
    </style:style>
    <style:style style:name="documento_5f_print_5f_print--rtfaspose_5f_header-content_5f__5f_box-left" style:display-name="documento_print_print--rtfaspose_header-content__box-left" style:family="paragraph" style:parent-style-name="Standard"/>
    <style:style style:name="documento_5f_print_5f_content-documents_5f_header-content_5f__5f_title" style:display-name="documento_print_content-documents_header-content__title" style:family="paragraph" style:parent-style-name="Standard">
      <style:text-properties fo:font-size="18pt" style:font-size-asian="18pt" style:font-size-complex="18pt"/>
    </style:style>
    <style:style style:name="documento_5f_print_5f_print--rtfaspose_5f_datosBasicosDoc" style:display-name="documento_print_print--rtfaspose_datosBasicosDoc" style:family="paragraph" style:parent-style-name="Standard">
      <style:paragraph-properties fo:padding="0cm" fo:border-left="0.176cm solid #f3f4f9" fo:border-right="0.176cm solid #f3f4f9" fo:border-top="0.141cm solid #f3f4f9" fo:border-bottom="0.176cm solid #f3f4f9"/>
    </style:style>
    <style:style style:name="any" style:family="paragraph" style:parent-style-name="Standard"/>
    <style:style style:name="documento_5f_titulo1datosDoc" style:display-name="documento_titulo1datosDoc" style:family="paragraph" style:parent-style-name="Standard">
      <style:text-properties fo:font-size="13.5pt" fo:font-weight="bold" style:font-size-asian="13.5pt" style:font-weight-asian="bold" style:font-size-complex="13.5pt" style:font-weight-complex="bold"/>
    </style:style>
    <style:style style:name="documento_5f_datosBasicosDocCuerpo" style:display-name="documento_datosBasicosDocCuerpo" style:family="paragraph" style:parent-style-name="Standard">
      <style:text-properties fo:color="#001978" fo:background-color="#f3f4f9"/>
    </style:style>
    <style:style style:name="documento_5f_contenidoConTitulo_5f_contenidoVariasLineas_5f_span" style:display-name="documento_contenidoConTitulo_contenidoVariasLineas_span" style:family="paragraph" style:parent-style-name="Standard"/>
    <style:style style:name="documento_5f_datosBasicosDocCuerpo_5f_contenido3_5f_vigencia" style:display-name="documento_datosBasicosDocCuerpo_contenido3_vigencia" style:family="paragraph" style:parent-style-name="Standard">
      <style:text-properties fo:font-weight="bold" style:font-weight-asian="bold" style:font-weight-complex="bold"/>
    </style:style>
    <style:style style:name="documento_5f_derogadaDenuncia" style:display-name="documento_derogadaDenuncia" style:family="paragraph" style:parent-style-name="Standard">
      <style:text-properties fo:font-weight="bold" style:font-weight-asian="bold" style:font-weight-complex="bold"/>
    </style:style>
    <style:style style:name="documento_5f_print_5f_content-documents_5f_title-print_5f_nth-child_28_1_29_" style:display-name="documento_print_content-documents_title-print_nth-child(1)" style:family="paragraph" style:parent-style-name="Standard"/>
    <style:style style:name="documento_5f_print_5f_content-documents_5f_tabs-control_5f__5f_content-tab" style:display-name="documento_print_content-documents_tabs-control__content-tab" style:family="paragraph" style:parent-style-name="Standard"/>
    <style:style style:name="content-documents_5f_contenidoDocumento" style:display-name="content-documents_contenidoDocumento" style:family="paragraph" style:parent-style-name="Standard"/>
    <style:style style:name="content-documents_5f_p" style:display-name="content-documents_p" style:family="paragraph" style:parent-style-name="Standard"/>
    <style:style style:name="documento_5f_titulares" style:display-name="documento_titulares" style:family="paragraph" style:parent-style-name="Standard">
      <style:text-properties fo:text-transform="uppercase"/>
    </style:style>
    <style:style style:name="documento_5f_documentoTitulo3" style:display-name="documento_documentoTitulo3" style:family="paragraph" style:parent-style-name="Standard">
      <style:text-properties fo:color="#001978" style:font-name="Arial" fo:font-size="13.5pt" fo:font-weight="bold" style:font-name-asian="Arial" style:font-size-asian="13.5pt" style:font-weight-asian="bold" style:font-name-complex="Arial" style:font-size-complex="13.5pt" style:font-weight-complex="bold"/>
    </style:style>
    <style:style style:name="documento_5f_print_5f_print--rtfaspose_5f_documentoTitulo1" style:display-name="documento_print_print--rtfaspose_documentoTitulo1" style:family="paragraph" style:parent-style-name="Standard"/>
    <style:style style:name="documento_5f_documentoTitulo2" style:display-name="documento_documentoTitulo2" style:family="paragraph" style:parent-style-name="Standard">
      <style:text-properties fo:text-transform="uppercase" fo:color="#001978" style:font-name="Arial" fo:font-size="13.5pt" fo:font-weight="bold" fo:background-color="#f3f4f9" style:font-name-asian="Arial" style:font-size-asian="13.5pt" style:font-weight-asian="bold" style:font-name-complex="Arial" style:font-size-complex="13.5pt" style:font-weight-complex="bold"/>
    </style:style>
    <style:style style:name="documento_5f_print_5f_content-documents_5f_title-print" style:display-name="documento_print_content-documents_title-print" style:family="paragraph" style:parent-style-name="Standard">
      <style:paragraph-properties fo:padding-left="0cm" fo:padding-right="0cm" fo:padding-top="0cm" fo:padding-bottom="0.212cm" fo:border-left="none" fo:border-right="none" fo:border-top="none" fo:border-bottom="0.002cm solid #001978"/>
      <style:text-properties fo:color="#001978"/>
    </style:style>
    <style:style style:name="documento_5f_print_5f_list" style:display-name="documento_print_list" style:family="paragraph" style:parent-style-name="Standard"/>
    <style:style style:name="list_5f__5f_item-border_5f_nth-last-child_28_1_29_" style:display-name="list__item-border_nth-last-child(1)" style:family="paragraph" style:parent-style-name="Standard"/>
    <style:style style:name="list_5f__5f_collapse-btn_5f__7c_aria-expanded_3d_true" style:display-name="list__collapse-btn_|aria-expanded=true" style:family="paragraph" style:parent-style-name="Standard">
      <style:text-properties fo:background-color="#f3f4f9"/>
    </style:style>
    <style:style style:name="list--edge-to-edge_5f_list_5f__5f_collapse-btn_20__2b__20_list_5f__5f_group_5f_list_5f__5f_item" style:display-name="list--edge-to-edge_list__collapse-btn + list__group_list__item" style:family="paragraph" style:parent-style-name="Standard"/>
    <style:style style:name="Foot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button" style:family="text" style:parent-style-name="Default_20_Paragraph_20_Font">
      <style:text-properties style:font-name-complex="Times New Roman"/>
    </style:style>
    <style:style style:name="content-documents_5f_buttonUpDoc" style:display-name="content-documents_buttonUpDoc" style:family="text" style:parent-style-name="Default_20_Paragraph_20_Font">
      <style:text-properties fo:color="#6fcfeb" fo:font-size="13.5pt" fo:font-weight="bold" fo:background-color="#ffffff" style:font-size-asian="13.5pt" style:font-weight-asian="bold" style:font-name-complex="Times New Roman" style:font-size-complex="13.5pt" style:font-weight-complex="bold"/>
    </style:style>
    <style:style style:name="tabs-control_5f__5f_tab" style:display-name="tabs-control__tab" style:family="text" style:parent-style-name="Default_20_Paragraph_20_Font">
      <style:text-properties fo:color="#808cbc" fo:font-size="10pt" fo:font-weight="bold" style:font-size-asian="10pt" style:font-weight-asian="bold" style:font-name-complex="Times New Roman" style:font-size-complex="10pt" style:font-weight-complex="bold"/>
    </style:style>
    <style:style style:name="documento_5f_titulo2datosDoc" style:display-name="documento_titulo2datosDoc" style:family="text" style:parent-style-name="Default_20_Paragraph_20_Font">
      <style:text-properties fo:color="#001978" fo:font-size="13.5pt" fo:font-weight="bold" style:font-size-asian="13.5pt" style:font-weight-asian="bold" style:font-name-complex="Times New Roman" style:font-size-complex="13.5pt" style:font-weight-complex="bold"/>
    </style:style>
    <style:style style:name="documento_5f_contenidoConTitulo_5f_titulo" style:display-name="documento_contenidoConTitulo_titulo" style:family="text" style:parent-style-name="Default_20_Paragraph_20_Font">
      <style:text-properties fo:color="#808cbc" style:font-name-complex="Times New Roman"/>
    </style:style>
    <style:style style:name="documento_5f_contenidoConTitulo_5f_contenido" style:display-name="documento_contenidoConTitulo_contenido" style:family="text" style:parent-style-name="Default_20_Paragraph_20_Font">
      <style:text-properties fo:color="#001978" fo:font-weight="bold" style:font-weight-asian="bold" style:font-name-complex="Times New Roman" style:font-weight-complex="bold"/>
    </style:style>
    <style:style style:name="documento_5f_a" style:display-name="documento_a" style:family="text" style:parent-style-name="Default_20_Paragraph_20_Font">
      <style:text-properties fo:color="#808cbc" style:font-name-complex="Times New Roman"/>
    </style:style>
    <style:style style:name="a_5f_not_28__5b__7c_href_5d__29__5f_not_28__5b__7c_tabindex_5d__29_" style:display-name="a_not([|href])_not([|tabindex])" style:family="text" style:parent-style-name="Default_20_Paragraph_20_Font">
      <style:text-properties style:font-name-complex="Times New Roman"/>
    </style:style>
    <style:style style:name="list_5f__5f_collapse-btn_5f_list_5f__5f_title" style:display-name="list__collapse-btn_list__title" style:family="text" style:parent-style-name="Default_20_Paragraph_20_Font">
      <style:text-properties style:font-name-complex="Times New Roman"/>
    </style:style>
    <style:style style:name="documento_5f_print_5f_content-documents_5f_list_5f__5f_icon-down" style:display-name="documento_print_content-documents_list__icon-down" style:family="text" style:parent-style-name="Default_20_Paragraph_20_Font">
      <style:text-properties style:font-name-complex="Times New Roman"/>
    </style:style>
    <style:style style:name="list_5f__5f_title" style:display-name="list__title" style:family="text" style:parent-style-name="Default_20_Paragraph_20_Font">
      <style:text-properties style:font-name-complex="Times New Roman"/>
    </style:style>
    <style:style style:name="d-none" style:family="text" style:parent-style-name="Default_20_Paragraph_20_Font">
      <style:text-properties style:font-name-complex="Times New Roman" text:display="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5.97cm" fo:margin-left="-0.191cm" table:align="left" style:writing-mode="lr-tb"/>
    </style:style>
    <style:style style:name="Tabla2.A" style:family="table-column">
      <style:table-column-properties style:column-width="5.323cm"/>
    </style:style>
    <style:style style:name="Tabla2.1" style:family="table-row">
      <style:table-row-properties style:keep-together="true" fo:keep-together="auto"/>
    </style:style>
    <style:style style:name="Tabla2.A1" style:family="table-cell">
      <style:table-cell-properties fo:padding-left="0.191cm" fo:padding-right="0.191cm" fo:padding-top="1.058cm" fo:padding-bottom="0cm" fo:border="0.002cm solid #ffffff"/>
    </style:style>
    <style:style style:name="MP1" style:family="paragraph" style:parent-style-name="Standard" style:list-style-name="">
      <style:paragraph-properties style:writing-mode="lr-tb"/>
      <style:text-properties fo:font-size="9pt" fo:language="en" fo:country="US" style:font-size-asian="9pt" style:language-asian="en" style:country-asian="US" style:font-size-complex="9pt"/>
    </style:style>
    <style:style style:name="MP2" style:family="paragraph" style:parent-style-name="Standard" style:list-style-name="">
      <style:paragraph-properties fo:text-align="center" style:justify-single-word="false" style:writing-mode="lr-tb"/>
      <style:text-properties fo:font-size="9pt" fo:language="en" fo:country="US" style:font-size-asian="9pt" style:language-asian="en" style:country-asian="US" style:font-size-complex="9pt"/>
    </style:style>
    <style:style style:name="MP3" style:family="paragraph" style:parent-style-name="Standard" style:list-style-name="">
      <style:paragraph-properties fo:margin-top="0cm" fo:margin-bottom="0.282cm" fo:line-height="107%" fo:text-align="end" style:justify-single-word="false" style:writing-mode="lr-tb">
        <style:tab-stops/>
      </style:paragraph-properties>
      <style:text-properties fo:font-size="9pt" fo:language="en" fo:country="US" style:font-size-asian="9pt" style:language-asian="en" style:country-asian="US" style:font-size-complex="9pt"/>
    </style:style>
    <style:style style:name="MP4" style:family="paragraph" style:parent-style-name="Standard" style:list-style-name="">
      <style:paragraph-properties style:writing-mode="lr-tb"/>
      <style:text-properties fo:language="en" fo:country="US"/>
    </style:style>
    <style:page-layout style:name="Mpm1">
      <style:page-layout-properties fo:page-width="21.59cm" fo:page-height="27.94cm" style:num-format="1" style:print-orientation="portrait" fo:margin-top="2.499cm" fo:margin-bottom="1.249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able:table table:name="Tabla2" table:style-name="Tabla2">
          <table:table-column table:style-name="Tabla2.A" table:number-columns-repeated="3"/>
          <table:table-row table:style-name="Tabla2.1">
            <table:table-cell table:style-name="Tabla2.A1" office:value-type="string">
              <text:p text:style-name="MP1">(C) Lefebvre 2023. Todos los derechos reservados.</text:p>
            </table:table-cell>
            <table:table-cell table:style-name="Tabla2.A1" office:value-type="string">
              <text:p text:style-name="MP2"><text:page-number style:num-format="1" text:select-page="current">3</text:page-number></text:p>
            </table:table-cell>
            <table:table-cell table:style-name="Tabla2.A1" office:value-type="string">
              <text:p text:style-name="MP3">FERNANDO MATHIAS MAJADAS</text:p>
            </table:table-cell>
          </table:table-row>
        </table:table>
        <text:p text:style-name="MP4"/>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efebvre Lefebvre - Bases de Datos</dc:title>
    <meta:initial-creator>Juridico</meta:initial-creator>
    <dc:creator>Juridico</dc:creator>
    <meta:creation-date>2023-10-04T12:17:00</meta:creation-date>
    <dc:date>2023-10-04T12:17:00</dc:date>
    <meta:document-statistic meta:table-count="1" meta:image-count="0" meta:object-count="0" meta:page-count="3" meta:paragraph-count="50" meta:word-count="901" meta:character-count="5939"/>
    <meta:generator>OpenOffice/4.1.14$Win32 OpenOffice.org_project/4114m1$Build-9811</meta:generator>
  </office:meta>
</office:document-meta>
</file>